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Hausaufgaben zum Kosinussatz</text:span></text:p>
      <text:p text:style-name="P1">Fertige eine Planfigur des Dreiecks ABC an.<text:line-break/>Berechne anschließend die fehlenden Winkelmaße und Seitenlängen.<text:line-break/>Bestätige deine Rechnung durch Konstruktion.</text:p>
      <text:p text:style-name="P1">a)<text:tab/>b = 6 cm;<text:tab/>c = 4,1 cm;<text:tab/>α = 50°</text:p>
      <text:p text:style-name="P1">b)<text:tab/>a = 5 cm;<text:tab/>b = 7,5 cm;<text:tab/>c = 3,5 cm</text:p>
      <text:p text:style-name="P1">c)<text:tab/>a = 11 cm; <text:tab/>b = 4,5 cm;<text:tab/>c = 6 cm</text:p>
      <text:p text:style-name="P1"><text:span text:style-name="T2"/></text:p>
      <text:p text:style-name="P1"><text:span text:style-name="T2"/></text:p>
      <text:p text:style-name="P1"><text:span text:style-name="T2">Hausaufgaben zum Kosinussatz</text:span></text:p>
      <text:p text:style-name="P1">Fertige eine Planfigur des Dreiecks ABC an.<text:line-break/>Berechne anschließend die fehlenden Winkelmaße und Seitenlängen.<text:line-break/>Bestätige deine Rechnung durch Konstruktion.</text:p>
      <text:p text:style-name="P1">a)<text:tab/>b = 6 cm;<text:tab/>c = 4,1 cm;<text:tab/>α = 50°</text:p>
      <text:p text:style-name="P1">b)<text:tab/>a = 5 cm;<text:tab/>b = 7,5 cm;<text:tab/>c = 3,5 cm</text:p>
      <text:p text:style-name="P1">c)<text:tab/>a = 11 cm; <text:tab/>b = 4,5 cm;<text:tab/>c = 6 cm</text:p>
      <text:p text:style-name="P1"><text:span text:style-name="T2"/></text:p>
      <text:p text:style-name="P1"><text:span text:style-name="T2"/></text:p>
      <text:p text:style-name="P1"><text:span text:style-name="T2">Hausaufgaben zum Kosinussatz</text:span></text:p>
      <text:p text:style-name="P1">Fertige eine Planfigur des Dreiecks ABC an.<text:line-break/>Berechne anschließend die fehlenden Winkelmaße und Seitenlängen.<text:line-break/>Bestätige deine Rechnung durch Konstruktion.</text:p>
      <text:p text:style-name="P1">a)<text:tab/>b = 6 cm;<text:tab/>c = 4,1 cm;<text:tab/>α = 50°</text:p>
      <text:p text:style-name="P1">b)<text:tab/>a = 5 cm;<text:tab/>b = 7,5 cm;<text:tab/>c = 3,5 cm</text:p>
      <text:p text:style-name="Standard"><text:span text:style-name="T1">c)<text:tab/>a = 11 cm; <text:tab/>b = 4,5 cm;<text:tab/>c = 6 c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hrer</meta:initial-creator>
    <meta:editing-cycles>2</meta:editing-cycles>
    <meta:print-date>2015-01-29T12:16:00</meta:print-date>
    <meta:creation-date>2015-01-29T08:23:00</meta:creation-date>
    <dc:date>2018-02-14T12:11:09.13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15" meta:word-count="180" meta:character-count="84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